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dd5aaf-6129-45d4-a050-c3591cd26659.png" manifest:media-type="image/x-eps"/>
  <manifest:file-entry manifest:full-path="Pictures/Afbeelding2i8a309eb6-a8f6-4b53-90af-9f20d8d2bd40.png" manifest:media-type="image/x-eps"/>
  <manifest:file-entry manifest:full-path="Pictures/Bord_E08ci9ee6d99d-3e48-4d22-a916-9bba9537e415.png" manifest:media-type="image/x-eps"/>
  <manifest:file-entry manifest:full-path="Pictures/SjoerdWezenbergia4399ce1-49ea-4870-8e38-31e1e59656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Keiwierde 1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31736 </text:p>
            <text:p text:style-name="al">Datum: 24-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Keiwierde 1<text:span text:style-name="nadrukvet"/>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t betekent onder andere dat de gemiddelde bezetting op een bepaald dagdeel al drie maanden boven de 40% is. Daarom is uitbreiding nodig en plaatsen wij in de buurt van <text:span text:style-name="nadrukvet">Keiwierde</text:span><text:span text:style-name="nadrukvet"> 19, 1353 NE Almere</text:span><text:span text:style-name="nadrukvet"/>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Keiwierde</text:span><text:span text:style-name="nadrukvet"> 19</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5.39999999999998mm" svg:height="77.69999999999999mm"><draw:image xlink:href="Pictures/Afbeelding1i5ddd5aaf-6129-45d4-a050-c3591cd26659.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44.9mm" svg:height="88.4mm"><draw:image xlink:href="Pictures/Afbeelding2i8a309eb6-a8f6-4b53-90af-9f20d8d2bd40.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9ee6d99d-3e48-4d22-a916-9bba9537e415.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a4399ce1-49ea-4870-8e38-31e1e596569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08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8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8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Keiwierde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31736 </meta:user-defined>
    <meta:user-defined meta:name="DCTERMS.abstract">In de buurt van Keiwierde 1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Keiwierde 19 veranderen twee parkeerplaatsen in twee parkeerplaatsen bedoeld voor het opladen van elektrische auto’s</meta:user-defined>
    <meta:user-defined meta:name="DCTERMS.W3CDTF/DCTERMS.available">2026-02-24</meta:user-defined>
    <meta:user-defined meta:name="DCTERMS.W3CDTF/OVERHEIDop.jaargang">2026</meta:user-defined>
    <meta:user-defined meta:name="OVERHEIDop.publicationIssue">84081</meta:user-defined>
    <meta:user-defined meta:name="OVERHEIDop.GmbID/DC.identifier">gmb-2026-84081</meta:user-defined>
    <meta:user-defined meta:name="OVERHEIDop.versieInformatie"/>
  </office:meta>
</office:document-meta>
</file>