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- bouwen/wijzigen monument , Kleine Bredeplaats 13, 8861B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5-00871 voor een Omgevingsvergunning - bouwen/wijzigen monument op locatie Kleine Bredeplaats 13, 8861BV te Harlingen buiten behandeling te stellen. Het besluit betreft:</text:p>
            <text:p text:style-name="common-al">het vervangen van het glas in de voorgevel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7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0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71</meta:user-defined>
    <meta:user-defined meta:name="DCTERMS.abstract">Betreft: Besluit op locatie Kleine Bredeplaats 13, 8861BV te Harlingen</meta:user-defined>
    <dc:language>nl</dc:language>
    <meta:user-defined meta:name="OVERHEIDop.locatietype/OVERHEIDop.gebiedsmarkering">Vlak</meta:user-defined>
    <meta:user-defined meta:name="DC.title">Besluit buiten behandelingstelling Omgevingsvergunning - bouwen/wijzigen monument , Kleine Bredeplaats 13, 8861BV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79</meta:user-defined>
    <meta:user-defined meta:name="OVERHEIDop.GmbID/DC.identifier">gmb-2026-84079</meta:user-defined>
    <meta:user-defined meta:name="OVERHEIDop.versieInformatie"/>
  </office:meta>
</office:document-meta>
</file>