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ouw van de bedrijfsruimte op de locatie Hermesweg 1 te Ochten zaaknummer ODR2517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7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7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de verbouw van de bedrijfsruimte op de locatie Hermesweg 1 te Ochten zaaknummer ODR2517090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78</meta:user-defined>
    <meta:user-defined meta:name="OVERHEIDop.GmbID/DC.identifier">gmb-2026-84078</meta:user-defined>
    <meta:user-defined meta:name="OVERHEIDop.versieInformatie"/>
  </office:meta>
</office:document-meta>
</file>