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kappen van een boom op de locatie 44 R I-straat 6 a te Ochten zaaknummer ODR2517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kappen van een boom op de locatie 44 R I-straat 6 a te Ochten zaaknummer ODR2517554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75</meta:user-defined>
    <meta:user-defined meta:name="OVERHEIDop.GmbID/DC.identifier">gmb-2026-84075</meta:user-defined>
    <meta:user-defined meta:name="OVERHEIDop.versieInformatie"/>
  </office:meta>
</office:document-meta>
</file>