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Bedumerstraat t.h.v. huisnummer 19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Bedumerstraat t.h.v. huisnummer 19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Bedumerstraat t.h.v. huisnummer 195 .</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edumerstraat t.h.v. huisnummer 19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Bedumerstraat t.h.v. huisnummer 19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Bedumerstraat t.h.v. huisnummer 195</meta:user-defined>
    <meta:user-defined meta:name="DCTERMS.W3CDTF/DCTERMS.available">2026-02-25</meta:user-defined>
    <meta:user-defined meta:name="DCTERMS.W3CDTF/OVERHEIDop.jaargang">2026</meta:user-defined>
    <meta:user-defined meta:name="OVERHEIDop.publicationIssue">84071</meta:user-defined>
    <meta:user-defined meta:name="OVERHEIDop.GmbID/DC.identifier">gmb-2026-84071</meta:user-defined>
    <meta:user-defined meta:name="OVERHEIDop.versieInformatie"/>
  </office:meta>
</office:document-meta>
</file>