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gemeente Zevenaar, melding collecte Dierenbescherming in de periode van 27-9-26 tot 4-10-26</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melding ontvangen voor de collecte van de Dierenbescherming in de periode van 27-9-26 tot 4-10-26 in de gemeente Zevenaar. De melding is geregistreerd onder zaaknummer Z2026-0000050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406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6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6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509</meta:user-defined>
    <dc:language>nl</dc:language>
    <meta:user-defined meta:name="OVERHEIDop.locatietype/OVERHEIDop.gebiedsmarkering">Punt</meta:user-defined>
    <meta:user-defined meta:name="DC.title">Kennisgeving ontvangst melding: gemeente Zevenaar, melding collecte Dierenbescherming in de periode van 27-9-26 tot 4-10-26</meta:user-defined>
    <meta:user-defined meta:name="DCTERMS.W3CDTF/DCTERMS.available">2026-02-24</meta:user-defined>
    <meta:user-defined meta:name="DCTERMS.W3CDTF/OVERHEIDop.jaargang">2026</meta:user-defined>
    <meta:user-defined meta:name="OVERHEIDop.publicationIssue">84069</meta:user-defined>
    <meta:user-defined meta:name="OVERHEIDop.GmbID/DC.identifier">gmb-2026-84069</meta:user-defined>
    <meta:user-defined meta:name="OVERHEIDop.versieInformatie"/>
  </office:meta>
</office:document-meta>
</file>