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Boeremert van Alle Tijden’ in het centrum va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februari 2026:</text:p>
            <text:p text:style-name="common-al"/>
            <text:p text:style-name="common-al">De burgemeester van Boxtel maakt bekend dat hij op 20 februari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6</text:span>
                <text:span text:style-name="nadrukvet"/>
                <text:span text:style-name="nadrukvet">april</text:span>
                <text:span text:style-name="nadrukvet"> 2026 van</text:span>
                <text:span text:style-name="nadrukvet"> 09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 </text:span>
                <text:span text:style-name="nadrukvet">20.30</text:span>
                <text:span text:style-name="nadrukvet"> uur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3374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406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6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3374</meta:user-defined>
    <meta:user-defined meta:name="DCTERMS.abstract">Evenementenvergunning Boeremert van Alle Tijden in Liempde</meta:user-defined>
    <dc:language>nl</dc:language>
    <meta:user-defined meta:name="OVERHEIDop.locatietype/OVERHEIDop.gebiedsmarkering">Punt</meta:user-defined>
    <meta:user-defined meta:name="DC.title">Bekendmaking Evenementenvergunning  ‘Boeremert van Alle Tijden’ in het centrum van Liempde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068</meta:user-defined>
    <meta:user-defined meta:name="OVERHEIDop.GmbID/DC.identifier">gmb-2026-84068</meta:user-defined>
    <meta:user-defined meta:name="OVERHEIDop.versieInformatie"/>
  </office:meta>
</office:document-meta>
</file>