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9-02-2026</text:p>
            <text:p text:style-name="common-al">CLZ-00014062, bouwen van een integraal kindcentrum (IKC),</text:p>
            <text:p text:style-name="common-al">op het perceel: Ronde Erf 6, 3902 CZ Veenendaal, Ronde Erf 6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0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62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07</meta:user-defined>
    <meta:user-defined meta:name="OVERHEIDop.publicationIssue">84066</meta:user-defined>
    <meta:user-defined meta:name="OVERHEIDop.GmbID/DC.identifier">gmb-2026-84066</meta:user-defined>
    <meta:user-defined meta:name="OVERHEIDop.versieInformatie"/>
  </office:meta>
</office:document-meta>
</file>