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erwerkingsruimte t.b.v. bomenteelt op de locatie Lakemondsestraat 6-01 te Opheusden zaaknummer ODR2514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6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verwerkingsruimte t.b.v. bomenteelt op de locatie Lakemondsestraat 6-01 te Opheusden zaaknummer ODR251443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61</meta:user-defined>
    <meta:user-defined meta:name="OVERHEIDop.GmbID/DC.identifier">gmb-2026-84061</meta:user-defined>
    <meta:user-defined meta:name="OVERHEIDop.versieInformatie"/>
  </office:meta>
</office:document-meta>
</file>