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vlooienmarkt in Franeker in de periode van 23 januari 2026 t/m 5 februari 2026 (zaaknummer: 2025-32620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3262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05</meta:user-defined>
    <meta:user-defined meta:name="OVERHEIDop.GmbID/DC.identifier">gmb-2026-8405</meta:user-defined>
    <meta:user-defined meta:name="OVERHEIDop.versieInformatie"/>
  </office:meta>
</office:document-meta>
</file>