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en omgevingsvergunningen Fok 4 te Schagen (Tanken van voertuigen en werktui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op 1 december 2025 een aanvraag voor een omgevingsvergunning ontvangen. Het gaat over het intrekken van de bestaande omgevingsvergunningen milieu namens Supertank/BOL Kreditank n.a.v. het buiten gebruik stellen van de LPG-installatie gelegen aan de Fok 4 te Schagen. De aanvraag is geregistreerd onder het kenmerk OMG-069951/Z25-0807909. </text:p>
            <text:p text:style-name="common-al">De aanvraag gaat over de activiteit ‘het bieden van gelegenheid tot het tanken van voertuigen en werktuigen’.</text:p>
            <text:p text:style-name="common-al">
            <text:span text:style-name="nadrukvet">Procedure</text:span>
          </text:p>
            <text:p text:style-name="common-al">De aanvraag zal worden behandeld volgens de reguliere procedure. Nadat de aanvraag is beoordeeld neemt de OD NHN namens gemeente Schage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951/Z25-08079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0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951/Z25-0807909</meta:user-defined>
    <dc:language>nl</dc:language>
    <meta:user-defined meta:name="OVERHEIDop.locatietype/OVERHEIDop.gebiedsmarkering">Adres</meta:user-defined>
    <meta:user-defined meta:name="DC.title">Ontvangst aanvraag intrekken omgevingsvergunningen Fok 4 te Schagen (Tanken van voertuigen en werktuigen)</meta:user-defined>
    <meta:user-defined meta:name="DCTERMS.W3CDTF/DCTERMS.available">2026-02-24</meta:user-defined>
    <meta:user-defined meta:name="DCTERMS.W3CDTF/OVERHEIDop.jaargang">2026</meta:user-defined>
    <meta:user-defined meta:name="OVERHEIDop.publicationIssue">84040</meta:user-defined>
    <meta:user-defined meta:name="OVERHEIDop.GmbID/DC.identifier">gmb-2026-84040</meta:user-defined>
    <meta:user-defined meta:name="OVERHEIDop.versieInformatie"/>
  </office:meta>
</office:document-meta>
</file>