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d406a13-83cd-408a-b1f9-81c8a20d73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rik de Roodestraat 1 wijzigen gehandicaptenparkeerplaats kenteken 04-NH-V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rik de Roodestraat 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4-NH-V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0-HF-DP in (nieuw) 04-NH-VB, de bestaande gehandicaptenparkeerplaats ter hoogte van perceel Erik de Roodestraat 1 (parkeervaknummer 118021487339) uitsluitend te bestemmen voor het door vergunninghouder in gebruik zijnde motorvoertuig met kentekennummer 04-NH-V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73773584905659mm"><draw:image xlink:href="Pictures/Afbeelding1i7d406a13-83cd-408a-b1f9-81c8a20d73b5.png" xlink:type="simple"/></draw:frame></text:p>
            </text:section></draw:text-box></draw:frame>
          </text:p>
            <text:p text:style-name="common-al">Amsterdam, 7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Erik de Roodestraat 1 wijzigen gehandicaptenparkeerplaats kenteken 04-NH-VB -  Erik de Roode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Erik de Roodestraat 1 wijzigen gehandicaptenparkeerplaats kenteken 04-NH-V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rik de Roodestraat 1 wijzigen gehandicaptenparkeerplaats kenteken 04-NH-VB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04</meta:user-defined>
    <meta:user-defined meta:name="OVERHEIDop.GmbID/DC.identifier">gmb-2026-8404</meta:user-defined>
    <meta:user-defined meta:name="OVERHEIDop.versieInformatie"/>
  </office:meta>
</office:document-meta>
</file>