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singel 1, 4461DK Goes - Besluit op aanvraag Vergunning obstakels op openbare weg voor het plaatsen van bestratingsmateriaal  en een auto van 24 tot en met 27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februari 2026 een Vergunning obstakels op openbare weg hebben verleend voor het plaatsen van bestratingsmateriaal en een auto van 24 tot en met 27 februari 2026 op de locatie Westsingel 1, 4461DK Goes. Het besluit is geregistreerd onder nummer Z2026-00003792.</text:p>
            <text:p text:style-name="common-al">
            <text:span text:style-name="nadrukvet">Procedure</text:span>
          </text:p>
            <text:p text:style-name="common-al">Tegen een verleende vergunning kunnen belanghebbenden tot en met 7 april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4039</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039</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039</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792</meta:user-defined>
    <meta:user-defined meta:name="DCTERMS.abstract">Westsingel 1, 4461DK Goes - Besluit op aanvraag Vergunning obstakels op openbare weg voor het plaatsen van bestratingsmateriaal  en een auto van 24 tot en met 27 februari 2026</meta:user-defined>
    <dc:language>nl</dc:language>
    <meta:user-defined meta:name="OVERHEIDop.locatietype/OVERHEIDop.gebiedsmarkering">Punt</meta:user-defined>
    <meta:user-defined meta:name="DC.title">Westsingel 1, 4461DK Goes - Besluit op aanvraag Vergunning obstakels op openbare weg voor het plaatsen van bestratingsmateriaal  en een auto van 24 tot en met 27 februari 2026</meta:user-defined>
    <meta:user-defined meta:name="DCTERMS.W3CDTF/DCTERMS.available">2026-02-24</meta:user-defined>
    <meta:user-defined meta:name="DCTERMS.W3CDTF/OVERHEIDop.jaargang">2026</meta:user-defined>
    <meta:user-defined meta:name="OVERHEIDop.publicationIssue">84039</meta:user-defined>
    <meta:user-defined meta:name="OVERHEIDop.GmbID/DC.identifier">gmb-2026-84039</meta:user-defined>
    <meta:user-defined meta:name="OVERHEIDop.versieInformatie"/>
  </office:meta>
</office:document-meta>
</file>