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aanvullende versterking van de vloeren - Parkeergarage St. Antonius Nieuwegein, Koekoekslaan 1 te Nieuwegein, Z2026-00000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aanvullende versterking van de vloeren - Parkeergarage St. Antonius Nieuwegein, Koekoekslaan 1 te Nieuwegein</text:p>
            <text:p text:style-name="common-al"/>
            <text:p text:style-name="common-al">
            <text:span text:style-name="nadrukcur">Ontvangen op: </text:span>20 februari 2026</text:p>
            <text:p text:style-name="common-al">
            <text:span text:style-name="nadrukcur">Omschrijving: a</text:span>anvullende versterking van de vloeren - Parkeergarage St. Antonius Nieuwegein</text:p>
            <text:p text:style-name="common-al">
            <text:span text:style-name="nadrukcur">Kenmerk:</text:span> Z2026-0000034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4037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3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3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47</meta:user-defined>
    <meta:user-defined meta:name="DCTERMS.abstract">Betreft: Aanvraag op locatie Koekoekslaan 1, 3435CM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een Omgevingsvergunning, aanvullende versterking van de vloeren - Parkeergarage St. Antonius Nieuwegein, Koekoekslaan 1 te Nieuwegein, Z2026-00000347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037</meta:user-defined>
    <meta:user-defined meta:name="OVERHEIDop.GmbID/DC.identifier">gmb-2026-84037</meta:user-defined>
    <meta:user-defined meta:name="OVERHEIDop.versieInformatie"/>
  </office:meta>
</office:document-meta>
</file>