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op de locatie Rhenenseweg 12 te Kesteren zaaknummer ODR2515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3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breiden van een woning op de locatie Rhenenseweg 12 te Kesteren zaaknummer ODR251589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34</meta:user-defined>
    <meta:user-defined meta:name="OVERHEIDop.GmbID/DC.identifier">gmb-2026-84034</meta:user-defined>
    <meta:user-defined meta:name="OVERHEIDop.versieInformatie"/>
  </office:meta>
</office:document-meta>
</file>