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nachtelijk recreëren buiten kampeerterreinen aan Lohuizerveenweg 3, 8162NG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Ontheffing nachtelijk recreëren buiten kampeerterreinen in de periode van 11 tot en met 19 juli 2026aan Lohuizerveenweg 3, 8162NG Epe.</text:p>
            <text:p text:style-name="common-al">Datum besluit: 20-02-2026</text:p>
            <text:p text:style-name="common-al">Zaaknummer: 1403272</text:p>
            <text:p text:style-name="common-al">Heeft u vragen of wilt u de stukken inzien?</text:p>
            <text:p text:style-name="common-al">Neem dan gerust contact op met de gemeente Epe. Het telefoonnummer is 14 0578 of stuur een e-mail aan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common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403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3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3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1606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nachtelijk recreëren buiten kampeerterreinen aan Lohuizerveenweg 3, 8162NG Epe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32</meta:user-defined>
    <meta:user-defined meta:name="OVERHEIDop.GmbID/DC.identifier">gmb-2026-84032</meta:user-defined>
    <meta:user-defined meta:name="OVERHEIDop.versieInformatie"/>
  </office:meta>
</office:document-meta>
</file>