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op de locatie Broekdijk 40 d te Kesteren zaaknummer ODR2516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bouwen van de woning op de locatie Broekdijk 40 d te Kesteren zaaknummer ODR251637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28</meta:user-defined>
    <meta:user-defined meta:name="OVERHEIDop.GmbID/DC.identifier">gmb-2026-84028</meta:user-defined>
    <meta:user-defined meta:name="OVERHEIDop.versieInformatie"/>
  </office:meta>
</office:document-meta>
</file>