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op de locatie Achterstraat 30 te Echteld zaaknummer ODR2518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handelsreclame op de locatie Achterstraat 30 te Echteld zaaknummer ODR251839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24</meta:user-defined>
    <meta:user-defined meta:name="OVERHEIDop.GmbID/DC.identifier">gmb-2026-84024</meta:user-defined>
    <meta:user-defined meta:name="OVERHEIDop.versieInformatie"/>
  </office:meta>
</office:document-meta>
</file>