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peeltuin 't Hoogeland (+BSO Kalippo),Molukkenstraat 90, 7512 X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\STADSDEEL Centrum</text:p>
            <text:p text:style-name="last-al">De melding voor melding brandveilig gebruik t.b.v. Speeltuin 't Hoogeland (+BSO Kalippo) op de locatie Molukkenstraat 90, 7512 XT Enschede (zaaknummer 0153Z2025121700023) is geaccepteerd op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700023</meta:user-defined>
    <dc:language>nl</dc:language>
    <meta:user-defined meta:name="OVERHEIDop.locatietype/OVERHEIDop.gebiedsmarkering">Punt</meta:user-defined>
    <meta:user-defined meta:name="DC.title">Afhandeling melding brandveilig gebruik t.b.v. Speeltuin 't Hoogeland (+BSO Kalippo),Molukkenstraat 90, 7512 XT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02</meta:user-defined>
    <meta:user-defined meta:name="OVERHEIDop.GmbID/DC.identifier">gmb-2026-8402</meta:user-defined>
    <meta:user-defined meta:name="OVERHEIDop.versieInformatie"/>
  </office:meta>
</office:document-meta>
</file>