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zernekwartier Crailo nabij Kolonel Palmkazerne Amersfoortsestraatweg 85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februari 2026 heeft de gemeente een aanvraag ontvangen voor het afwijken van de bestemming voor de realisatie van 175 woningen op locatie Kazernekwartier Crailo nabij Kolonel Palmkazerne Amersfoortsestraatweg 85a in Bussum. De aanvraag is geregistreerd onder zaaknummer Z2026-0000041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01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1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1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6-00000412</meta:user-defined>
    <meta:user-defined meta:name="DCTERMS.abstract">Betreft: Aanvraag op locatie Kazernekwartier Crailo nabij Kolonel Palmkazerne Amersfoortsestraatweg 85a in Bussum</meta:user-defined>
    <dc:language>nl</dc:language>
    <meta:user-defined meta:name="OVERHEIDop.locatietype/OVERHEIDop.gebiedsmarkering">Vlak</meta:user-defined>
    <meta:user-defined meta:name="DC.title">Aanvraag omgevingsvergunning Kazernekwartier Crailo nabij Kolonel Palmkazerne Amersfoortsestraatweg 85a in Bussum</meta:user-defined>
    <meta:user-defined meta:name="DCTERMS.W3CDTF/DCTERMS.available">2026-02-24</meta:user-defined>
    <meta:user-defined meta:name="DCTERMS.W3CDTF/OVERHEIDop.jaargang">2026</meta:user-defined>
    <meta:user-defined meta:name="OVERHEIDop.publicationIssue">84019</meta:user-defined>
    <meta:user-defined meta:name="OVERHEIDop.GmbID/DC.identifier">gmb-2026-84019</meta:user-defined>
    <meta:user-defined meta:name="OVERHEIDop.versieInformatie"/>
  </office:meta>
</office:document-meta>
</file>