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op de locatie Spoorstraat 2 Kesteren zaaknummer ODR2518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1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kappen van een boom op de locatie Spoorstraat 2 Kesteren zaaknummer ODR251888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17</meta:user-defined>
    <meta:user-defined meta:name="OVERHEIDop.GmbID/DC.identifier">gmb-2026-84017</meta:user-defined>
    <meta:user-defined meta:name="OVERHEIDop.versieInformatie"/>
  </office:meta>
</office:document-meta>
</file>