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kermis in het centrum van Vorstenbosch, 5476 KX.</text:p>
      <text:section text:name="regeling_id1-3-2" text:style-name="regeling">
        <text:section text:name="aanhef_id1-3-2-1" text:style-name="aanhef">
          <text:section text:name="context_id1-3-2-1-1" text:style-name="context">
            <text:p text:style-name="context.al">Burgemeester en wethouders hebben toestemming verleend om van 12 mei, 07.00 uur tot 18 mei 2026, 18.00 uur of zoveel langer of korter als nodig blijkt, het Mr. Loeffenplein, Eggerlaan, een gedeelte van de Kerkstraat, Oude Veghelsedijk, Kapelstraat en Heuvel door middel van plaatsing van borden model C1 van bijlage I van het RVV af te sluiten voor alle verkeer behalve voetgangers.</text:p>
            <text:p text:style-name="context.al">Het besluit is verzonden op: 20 februar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5 februari 2026</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40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n bij evenement - centrum Vorst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een kermis in het centrum van Vorstenbosch, 5476 KX.</meta:user-defined>
    <meta:user-defined meta:name="DCTERMS.W3CDTF/DCTERMS.available">2026-02-25</meta:user-defined>
    <meta:user-defined meta:name="DCTERMS.W3CDTF/OVERHEIDop.jaargang">2026</meta:user-defined>
    <meta:user-defined meta:name="OVERHEIDop.publicationIssue">84014</meta:user-defined>
    <meta:user-defined meta:name="OVERHEIDop.GmbID/DC.identifier">gmb-2026-84014</meta:user-defined>
    <meta:user-defined meta:name="OVERHEIDop.versieInformatie"/>
  </office:meta>
</office:document-meta>
</file>