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ack-State 1 1082TV Amsterdam, tot en met Crack-State 63 1082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dakrand in verband met het aanbrengen van isolatie op het bestaande dak</text:p>
            <text:p text:style-name="common-al">Besluit: verleend</text:p>
            <text:p text:style-name="common-al">Besluit verzonden op: 19-02-2026</text:p>
            <text:p text:style-name="common-al">Zaakadres: Crack-State 1 1082TV Amsterdam, Crack-State 3 1082TV Amsterdam, Crack-State 5 1082TV Amsterdam, Crack-State 11 1082TV Amsterdam, Crack-State 13 1082TV Amsterdam, Crack-State 15 1082TV Amsterdam, Crack-State 17 1082TV Amsterdam, Crack-State 19 1082TV Amsterdam, Crack-State 21 1082TV Amsterdam, Crack-State 23 1082TV Amsterdam, Crack-State 25 1082TV Amsterdam, Crack-State 27 1082TV Amsterdam, Crack-State 29 1082TV Amsterdam, Crack-State 31 1082TV, Crack-State 31 1082TV Amsterdam, Crack-State 33 1082TW Amsterdam, Crack-State 33 1082TW Amsterdam, Crack-State 35 1082TW Amsterdam, Crack-State 35 1082TW Amsterdam, Crack-State 37 1082TW Amsterdam, Crack-State 39 1082TW Amsterdam, Crack-State 41 1082TW Amsterdam, Crack-State 43 1082TW Amsterdam, Crack-State 45 1082TW Amsterdam, Crack-State 47 1082TW Amsterdam, Crack-State 49 1082TW Amsterdam, Crack-State 51 1082TW Amsterdam, Crack-State 53 1082TW Amsterdam, Crack-State 55 1082TW Amsterdam, Crack-State 57 1082TW Amsterdam, Crack-State 59 1082TW Amsterdam, Crack-State 61 1082TW Amsterdam, Crack-State 61 1082TW Amsterdam, Crack-State 61 1082TW Amsterdam, Crack-State 63 1082TW Amsterdam</text:p>
            <text:p text:style-name="common-al">Zaaknummer: Z2026-002217</text:p>
            <text:p text:style-name="common-al">DSO-nummer: 2026011900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2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01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17</meta:user-defined>
    <meta:user-defined meta:name="DCTERMS.abstract">verhogen van de dakrand in verband met het aanbrengen van isolatie op het bestaand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ack-State 1 1082TV Amsterdam, tot en met Crack-State 63 1082TW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12</meta:user-defined>
    <meta:user-defined meta:name="OVERHEIDop.GmbID/DC.identifier">gmb-2026-84012</meta:user-defined>
    <meta:user-defined meta:name="OVERHEIDop.versieInformatie"/>
  </office:meta>
</office:document-meta>
</file>