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20  juni 2026 - Platenbeurs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6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875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20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6 tot en met 03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875/9fef1cb5-d1c4-41cb-9557-45972ea65055.pdf" xlink:type="simple">https://besluitenapv.nijmegen.nl/ZD2600019875/9fef1cb5-d1c4-41cb-9557-45972ea6505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01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1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1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20  juni 2026 - Platenbeurs - Plein 1944 te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11</meta:user-defined>
    <meta:user-defined meta:name="OVERHEIDop.GmbID/DC.identifier">gmb-2026-84011</meta:user-defined>
    <meta:user-defined meta:name="OVERHEIDop.versieInformatie"/>
  </office:meta>
</office:document-meta>
</file>