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ruimte voor vijf jaar, B.H. Spijkersweg 10b 7715PW Punthorst, Staphorst AR 4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B.H. Spijkersweg 10b 7715PW Punthorst,  Staphorst AR 4571</text:p>
            <text:p text:style-name="common-al">
            <text:span text:style-name="nadrukvet">Zaakomschrijving:</text:span> Het plaatsen van tijdelijke woonruimte voor vijf jaar</text:p>
            <text:p text:style-name="common-al">
            <text:span text:style-name="nadrukvet">Zaaknummer:</text:span> Z/STH26/059374</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3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3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401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374</meta:user-defined>
    <meta:user-defined meta:name="DCTERMS.abstract">Het plaatsen van tijdelijke woonruimte voor vijf jaar</meta:user-defined>
    <dc:language>nl</dc:language>
    <meta:user-defined meta:name="DC.title">Verleende omgevingsvergunning, het plaatsen van tijdelijke woonruimte voor vijf jaar, B.H. Spijkersweg 10b 7715PW Punthorst, Staphorst AR 4571</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6501</meta:user-defined>
    <meta:user-defined meta:name="OVERHEIDop.publicationIssue">84010</meta:user-defined>
    <meta:user-defined meta:name="OVERHEIDop.GmbID/DC.identifier">gmb-2026-84010</meta:user-defined>
    <meta:user-defined meta:name="OVERHEIDop.versieInformatie"/>
  </office:meta>
</office:document-meta>
</file>