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kozijnen(keuken/bijkeuken/garagedeur), Graaf Walramhof 5 te Nieuwegein, Z2026-00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kozijnen(keuken/bijkeuken/garagedeur), Graaf Walramhof 5 te Nieuwegein</text:p>
            <text:p text:style-name="common-al"/>
            <text:p text:style-name="common-al">
            <text:span text:style-name="nadrukcur">Ontvangen op: </text:span>19 februari 2026</text:p>
            <text:p text:style-name="common-al">
            <text:span text:style-name="nadrukcur">Omschrijving: </text:span>het vervangen van kozijnen(keuken/bijkeuken/garagedeur)</text:p>
            <text:p text:style-name="common-al">
            <text:span text:style-name="nadrukcur">Kenmerk:</text:span> Z2026-000003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0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Aanvraag op locatie Graaf Walramhof 5, 3434SE Nieuwegein</meta:user-defined>
    <dc:language>nl</dc:language>
    <meta:user-defined meta:name="OVERHEIDop.locatietype/OVERHEIDop.gebiedsmarkering">Vlak</meta:user-defined>
    <meta:user-defined meta:name="DC.title">Aanvraag voor een Omgevingsvergunning, het vervangen van kozijnen(keuken/bijkeuken/garagedeur), Graaf Walramhof 5 te Nieuwegein, Z2026-0000034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08</meta:user-defined>
    <meta:user-defined meta:name="OVERHEIDop.GmbID/DC.identifier">gmb-2026-84008</meta:user-defined>
    <meta:user-defined meta:name="OVERHEIDop.versieInformatie"/>
  </office:meta>
</office:document-meta>
</file>