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de bouw van een woning op de locatie Paardendreef 3 te Dodewaard zaaknummer ODR25189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4007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00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00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de bouw van een woning op de locatie Paardendreef 3 te Dodewaard zaaknummer ODR2518965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007</meta:user-defined>
    <meta:user-defined meta:name="OVERHEIDop.GmbID/DC.identifier">gmb-2026-84007</meta:user-defined>
    <meta:user-defined meta:name="OVERHEIDop.versieInformatie"/>
  </office:meta>
</office:document-meta>
</file>