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functie 'water' naar 'bedrijventerrein' voor verbreden kade Havendijk tussen de Moormanbrug en Het Nieuwe Diep 43T (perceel I24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ussen de Moormanbrug en Het Nieuwe Diep 43T (perceel I245) in Den Helder, wijzigen van de functie van 'water' naar 'bedrijventerrein' voor het verbreden van de kade van de Havendijk </text:p>
            <text:p text:style-name="common-al">Datum ontvangst: 19-02-2026 14:3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00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-0082</meta:user-defined>
    <meta:user-defined meta:name="DCTERMS.abstract">wijzigen functie 'water' naar 'bedrijventerrein' voor verbreden kade Havendijk tussen de Moormanbrug en Het Nieuwe Diep 43T (perceel I24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functie 'water' naar 'bedrijventerrein' voor verbreden kade Havendijk tussen de Moormanbrug en Het Nieuwe Diep 43T (perceel I245) in Den Held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04</meta:user-defined>
    <meta:user-defined meta:name="OVERHEIDop.GmbID/DC.identifier">gmb-2026-84004</meta:user-defined>
    <meta:user-defined meta:name="OVERHEIDop.versieInformatie"/>
  </office:meta>
</office:document-meta>
</file>