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twee appartementsrechten, Pieter Nieuwlandstraat 23 en 23 BS, 3514HB Utrecht, GU-Z2026-00461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ieter Nieuwlandstraat 23 en 23 BS, 3514HB Utrecht</text:p>
            <text:p text:style-name="common-al">De aanvraag betreft een vergunning voor het kadastraal splitsen van het gebouw in twee appartementsrechten</text:p>
            <text:p text:style-name="common-al">Ons kenmerk: GU-Z2026-0046171</text:p>
            <text:p text:style-name="common-al">Datum ontvangst aanvraag: 18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00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0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0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6171</meta:user-defined>
    <meta:user-defined meta:name="DCTERMS.abstract">Aanvraag vergunning voor het kadastraal splitsen van het gebouw in twee appartementsrechten, Pieter Nieuwlandstraat 23 en 23 BS, 3514HB Utrecht, GU-Z2026-004617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twee appartementsrechten, Pieter Nieuwlandstraat 23 en 23 BS, 3514HB Utrecht, GU-Z2026-0046171</meta:user-defined>
    <meta:user-defined meta:name="DCTERMS.W3CDTF/DCTERMS.available">2026-02-24</meta:user-defined>
    <meta:user-defined meta:name="DCTERMS.W3CDTF/OVERHEIDop.jaargang">2026</meta:user-defined>
    <meta:user-defined meta:name="OVERHEIDop.publicationIssue">84003</meta:user-defined>
    <meta:user-defined meta:name="OVERHEIDop.GmbID/DC.identifier">gmb-2026-84003</meta:user-defined>
    <meta:user-defined meta:name="OVERHEIDop.versieInformatie"/>
  </office:meta>
</office:document-meta>
</file>