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kruispunt Zandheuvelweg, Oud-Eemnesserweg, Weg over Anna’s Hoeve Baa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n heeft op 19 januari 2026 van Gasunie Transport Services B.V. te Groningen een melding ontvangen op basis van artikel 4.1225 van het Besluit activiteiten leefomgeving (Bal). Deze melding gaat over het graven in de bodem met een kwaliteit boven de interventiewaarde bodemkwaliteit op de locatie kruispunt Zandheuvelweg, Oud-Eemnesserweg, Weg over Anna’s Hoeve Baar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01358.</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399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9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9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DC.title">Bekendmaking melding graven in de bodem met een kwaliteit boven de interventiewaarde bodemkwaliteit op de kruispunt Zandheuvelweg, Oud-Eemnesserweg, Weg over Anna’s Hoeve Baarn</meta:user-defined>
    <meta:user-defined meta:name="DCTERMS.W3CDTF/DCTERMS.available">2026-02-24</meta:user-defined>
    <meta:user-defined meta:name="DCTERMS.W3CDTF/OVERHEIDop.jaargang">2026</meta:user-defined>
    <meta:user-defined meta:name="OVERHEIDop.publicationIssue">83995</meta:user-defined>
    <meta:user-defined meta:name="OVERHEIDop.GmbID/DC.identifier">gmb-2026-83995</meta:user-defined>
    <meta:user-defined meta:name="OVERHEIDop.versieInformatie"/>
  </office:meta>
</office:document-meta>
</file>