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schakelde woning: onderkelderen, koekoeken voor- en achter en buitentrap, aan Dingostraat 120, 6531P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geschakelde woning: geheel onderkelderen, koekoeken voor- en achterzijde, buitentrap voorzijde en intern verbouwen aan Dingostraat 120, 6531PG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654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99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9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Betreft: Aanvraag op locatie Dingostraat 120, 6531PG Nijmegen</meta:user-defined>
    <dc:language>nl</dc:language>
    <meta:user-defined meta:name="OVERHEIDop.locatietype/OVERHEIDop.gebiedsmarkering">Vlak</meta:user-defined>
    <meta:user-defined meta:name="DC.title">Aanvraag omgevingsvergunning voor geschakelde woning: onderkelderen, koekoeken voor- en achter en buitentrap, aan Dingostraat 120, 6531PG Nijmegen</meta:user-defined>
    <meta:user-defined meta:name="OVERHEIDop.datumEindeReactietermijn">2026-04-07</meta:user-defined>
    <meta:user-defined meta:name="OVERHEIDop.terinzageleggingBG">https://jeleefomgeving.nl/inzien/001479179/e744fac3-bcd9-4bd3-ad64-63d52f15b9d6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993</meta:user-defined>
    <meta:user-defined meta:name="OVERHEIDop.GmbID/DC.identifier">gmb-2026-83993</meta:user-defined>
    <meta:user-defined meta:name="OVERHEIDop.versieInformatie"/>
  </office:meta>
</office:document-meta>
</file>