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Hy-Night op het weiland aan de Hoptilsterdyk in Hilaard (APV-2026-0348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Hy-Night op het<text:span text:style-name="nadrukvet"> w</text:span>eiland aan de Hoptilsterdyk in Hilaard. Het evenement is op 30 en 31 mei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20-02-2026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3992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99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99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6-034889</meta:user-defined>
    <dc:language>nl</dc:language>
    <meta:user-defined meta:name="OVERHEIDop.locatietype/OVERHEIDop.gebiedsmarkering">Vlak</meta:user-defined>
    <meta:user-defined meta:name="DC.title">Verleende geluidsontheffing evenement voor Hy-Night op het weiland aan de Hoptilsterdyk in Hilaard (APV-2026-034889)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992</meta:user-defined>
    <meta:user-defined meta:name="OVERHEIDop.GmbID/DC.identifier">gmb-2026-83992</meta:user-defined>
    <meta:user-defined meta:name="OVERHEIDop.versieInformatie"/>
  </office:meta>
</office:document-meta>
</file>