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schuur op de locatie Industrieweg 13a te Dodewaard zaaknummer ODR2519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399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9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9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de bouw van een schuur op de locatie Industrieweg 13a te Dodewaard zaaknummer ODR2519211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991</meta:user-defined>
    <meta:user-defined meta:name="OVERHEIDop.GmbID/DC.identifier">gmb-2026-83991</meta:user-defined>
    <meta:user-defined meta:name="OVERHEIDop.versieInformatie"/>
  </office:meta>
</office:document-meta>
</file>