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2 B, 2582 VH 's-Gravenhage, Van Beverningkstraat 12, 2582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en renoveren van de panden Van Beverningkstraat 12 en Van Beverningkstraat 12B</text:p>
            <text:p text:style-name="common-al"/>
            <text:p text:style-name="common-al">Ons kenmerk: VTH2026-44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2 B, 2582 VH 's-Gravenhage, Van Beverningkstraat 12, 2582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60</meta:user-defined>
    <meta:user-defined meta:name="DCTERMS.abstract">het samenvoegen en renoveren van de panden Van Beverningkstraat 12 en Van Beverningkstraat 12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verningkstraat 12 B, 2582 VH 's-Gravenhage, Van Beverningkstraat 12, 2582 VH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99</meta:user-defined>
    <meta:user-defined meta:name="OVERHEIDop.GmbID/DC.identifier">gmb-2026-8399</meta:user-defined>
    <meta:user-defined meta:name="OVERHEIDop.versieInformatie"/>
  </office:meta>
</office:document-meta>
</file>