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 gemeenteraad va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Heerde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Gemeentebelang-Boeren Partij (GBP)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okter, L. (Bertus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Ommen, J.W.J. (William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eve, W.J. (William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 Beek, I. (Ilona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eve, M. (Marijn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ke-Stijf, E.J. (Liesbeth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oke, D.J. (Dick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Ommen, H.J. (Mariek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outen, R. (Richard) (m)</text:p>
                  </table:table-cell>
                  <table:table-cell table:style-name="entry" table:number-rows-spanned="1" table:number-columns-spanned="1">
                    <text:p text:style-name="table_al">Vor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Munster, G.J. (Gerjon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ijkslag, J. (Jasper) (m)</text:p>
                  </table:table-cell>
                  <table:table-cell table:style-name="entry" table:number-rows-spanned="1" table:number-columns-spanned="1">
                    <text:p text:style-name="table_al">Vee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uren, A.J. (Arend Jan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onker, P. (Pascal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onsink, G.J. (Gerrit Jan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choenman-Schaftenaar, J. (Jenny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Weerdt, W. (Willem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Colijn, P. (Pascal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Norel, E. (Ellemijn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ijge, J.J. (Jaap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ronsink, D.H. (Dick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nobben, J.M.S. (Sharon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raaijer-Reurink, J.J. (Jolanda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Overink, W.W. (Wouter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ratama, M.H.W. (Maarten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Overink, M.H. (Maud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Remmerts, K.P. (Patrick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Jonker, H.T. (Heidi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oeve, J. (Jesse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ijkslag, H. (Henk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Buul, M.R. (Marcel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CDA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Ark, J.P. (Hans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Nienhuis, S.J.L. (Stephan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rotenhuis-van der Horst, J. (Jok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Gooijer, R. (Ruud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teman, H.J. (Erik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s, W.P. (Wolter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erritsen, H.W. (Hannek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oordman, A.F.H. (Frederik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eil, J.S. (José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Vos, L.H. (Luuk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eil, J.G.K. (Hans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rghorst, J.G. (Jurriën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oskuil-Bijsterbosch, G. (Gek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Tas, M.A.J. (Marja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 Streek, D. (Dick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erghorst-Koopman, H.A. (Herma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Ark, H.A. (Hubald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raaff, H. (Herman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Maten, E. (Evert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trikwerda, A. (Arend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ogenbirk, F.L. (Fré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übsamen, P.H.M. (Peter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tijf, G. (Gerrit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Witte, D.J. (Dick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r Maten, B.J. (Jan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ChristenUnie-SGP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rink, K. (Klaas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ijf, D. (Dennis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alm, H. (Henri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Rhee, G. (Gert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olk-Kers, G.J. (Geerjannek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looster, G.D.S. (Gerralt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ol, P.H. (Piet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rouwer, D.C. (Dick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Kamp, S.C. (Simon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las-Kuipers, J.J. (Janneke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ollie-Veltkamp, T. (Talitha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amphuis, H.J. (Henk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k, S.H.J. (Steven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out-ten Brinke, J.R.D. (Renat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n Bunt, J.D. (Jelle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Middelkoop, P.J.P. (Peter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ijf, E.J. (Emma) (v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Nitrauw, J. (Jaap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orderman, J. (Johan) (m)</text:p>
                  </table:table-cell>
                  <table:table-cell table:style-name="entry" table:number-rows-spanned="1" table:number-columns-spanned="1">
                    <text:p text:style-name="table_al">Vor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rins-Boer, C. (Carolien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Guilik, W.A. (Arnoud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artkamp, G.P. (Peter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Lammers, L. (Bert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egterschot, H.J. (Jan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Augustinus, J. (Jack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Herpen, L. (Leon) (m)</text:p>
                  </table:table-cell>
                  <table:table-cell table:style-name="entry" table:number-rows-spanned="1" table:number-columns-spanned="1">
                    <text:p text:style-name="table_al">Vee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eizer, C. (Christiaan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n Boon, G.G. (Gerhard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Evink, A. (Ad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't Oever, H. (Henk) (m)</text:p>
                  </table:table-cell>
                  <table:table-cell table:style-name="entry" table:number-rows-spanned="1" table:number-columns-spanned="1">
                    <text:p text:style-name="table_al">Vor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Keizer-Torn Broers, J.E. (Eveline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Norel, D. (Dick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Roskam-Kroeze, W. (Willi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Yousaf, A. (Anila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Rees-Barneveld, L. (Lutine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Rorije-van der Linde, M.E. (Minke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den Uijl, C.H. (Kees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Boer, E.S. (Eibert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Bal-van Bloois, D.M. (Daniek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Drenth, H.E. (Heije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Bosma, J.H. (Jacob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Tjabringa, J.O. (Jan-Olaf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tijf, H. (Harrie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Broekhuis, J. (Cor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Meuleman, M.H. (Mark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Roos, C. (Corry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Kersing, A.B. (Arend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GROENLINKS / Partij van de Arbeid (PvdA)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n Hove, J. (Hans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wekkeboom, G. (Geraldin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apper-Bosman, M.L. (Marie Lupé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dvocaat, J.R. (Janic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ijkstra, E.W. (Ina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Apeldoorn, H.A.F. (Henk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Ruiter, C.S. (Christine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eper, A.K. (Antj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igchelaar-Mulder, A.J. (Annemiek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oes, F.J.M. (Floor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uist, S. (Siebren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üschen, W.H.J. (Wilfried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Amerongen, S.I. (Silvia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Jong, R. (Rein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n Boef-Roeke, J.H. (Johanna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Meij, H.A. (Hein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rloren van Themaat, M.M. (Margriet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nsen, P.S.W. (Paul) (m)</text:p>
                  </table:table-cell>
                  <table:table-cell table:style-name="entry" table:number-rows-spanned="1" table:number-columns-spanned="1">
                    <text:p text:style-name="table_al">Vee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ögemann, H.A.M. (Hubert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n Boef, H. (Hanneke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ilson, I.C. (Iain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os, G. (Geertje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Noordberger, A. (Bert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Oegema, B. (Bartelo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VVD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osterhof, P. (Peter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ijnman, E.F. (Erik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't Groenewout, H.W.F. (Frits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ansour, S. (Samer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sselink, J. (Joop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rst, I.S.E. (Ivo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ruithof, J.A. (Ton) (m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eters, H.D. (Dennis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aspers, W.J.M. (Wim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Spanje, H.J. (Hille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rdam - Postma, G.J. (Gerda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alink, A. (Ton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D66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ikker Hupkes, J.G. (Joost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andman, D.J. (Dianneke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Zonnenberg, L.A.B. (Laura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Noë, P.M. (Pieter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ons-Lettinga, D.A.F. (Dorien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Zwet-Jansen, M.P. (Maria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Apeldoorn, E.J. (Evert Jan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Apeldoorn-Kruissink, G.J.G. (Ada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eele, C. (Carlien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ikker Hupkes, S.I. (Silke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chterberg, J.E. (John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tman, T.A. (Titia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Jongh, H.H.N. (Harald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eele, H. (Heleen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Lipzig, A. (Xandra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hijssen-Sijsling, F.T. (Fardau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Meulen, Z. (Zefanja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Vliet, R.W.A. (Rob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erde, </text:span>
            <text:span text:style-name="datum">6 febr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Heerde,</text:span></text:p>
          </text:section>
          <text:section text:name="ondertekening_id1-3-2-2-3">
            <text:p><text:span text:style-name="functie">O.G. Prinsen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398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Heer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988</meta:user-defined>
    <meta:user-defined meta:name="OVERHEIDop.GmbID/DC.identifier">gmb-2026-83988</meta:user-defined>
    <meta:user-defined meta:name="OVERHEIDop.versieInformatie"/>
  </office:meta>
</office:document-meta>
</file>