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mirnoffweg 21 3088H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</text:p>
            <text:p text:style-name="common-al">Bouwactiviteit (technisch), </text:p>
            <text:p text:style-name="common-al">Buitenplanse activiteit (BOPA)</text:p>
            <text:p text:style-name="common-al">-Inrit</text:p>
            <text:p text:style-name="common-al">De aanvraag betreft de nieuwbouw van een bedrijfsgebouw voor de op- en overslag van goederen met ondergeschikte kantoorvoorziening. op locatie Smirnoffweg 21, 3088HE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398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250</meta:user-defined>
    <meta:user-defined meta:name="DCTERMS.abstract">nieuwbouw van een bedrijfsgebouw voor de op- en overslag van goederen met ondergeschikte kantoorvoorzie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mirnoffweg 21 3088HE Rot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86</meta:user-defined>
    <meta:user-defined meta:name="OVERHEIDop.GmbID/DC.identifier">gmb-2026-83986</meta:user-defined>
    <meta:user-defined meta:name="OVERHEIDop.versieInformatie"/>
  </office:meta>
</office:document-meta>
</file>