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diverse objecten binnen omhekt terrein, Verzoeklocatie 2026022000263, ter hoogte van  De Hertog 1, 1831EK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6022000263, ter hoogte van  De Hertog 1, 1831EK Koedijk<text:span text:style-name="nadrukvet">; </text:span>het plaatsen van diverse objecten binnen omhekt terrein</text:p>
            <text:p text:style-name="common-al">
            
          </text:p>
            <text:p text:style-name="common-al">Datum ontvangst: 20-02-2026</text:p>
            <text:p text:style-name="common-al">Zaaknummer: 000013607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98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07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diverse objecten binnen omhekt terrein, Verzoeklocatie 2026022000263, ter hoogte van  De Hertog 1, 1831EK Koedij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83</meta:user-defined>
    <meta:user-defined meta:name="OVERHEIDop.GmbID/DC.identifier">gmb-2026-83983</meta:user-defined>
    <meta:user-defined meta:name="OVERHEIDop.versieInformatie"/>
  </office:meta>
</office:document-meta>
</file>