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latenbeurs - 19 september 2026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6</text:p>
            <text:p text:style-name="common-al">
            <text:span text:style-name="nadrukvet">Omschrijving: </text:span>Organisatievergunning voor een Themamarkt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912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17-02-2026</text:p>
            <text:p text:style-name="common-al">
            <text:span text:style-name="nadrukvet">Definitieve beschikking verzonden: </text:span>20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6 tot en met 03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912/40454739-6427-438d-989e-e190a12aa622.pdf" xlink:type="simple">https://besluitenapv.nijmegen.nl/ZD2600019912/40454739-6427-438d-989e-e190a12aa62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98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8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8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latenbeurs - 19 september 2026 - Plein 1944 te Nijme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80</meta:user-defined>
    <meta:user-defined meta:name="OVERHEIDop.GmbID/DC.identifier">gmb-2026-83980</meta:user-defined>
    <meta:user-defined meta:name="OVERHEIDop.versieInformatie"/>
  </office:meta>
</office:document-meta>
</file>