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 Marius Bauerlaan 8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6 hebben we een aanvraag ontvangen voor het kappen van een kastanjeboom direct links van de oprit en een den op perceel Marius Bauerlaan 8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397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7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7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27</meta:user-defined>
    <meta:user-defined meta:name="DCTERMS.abstract">Betreft: aanvraag op het adres Marius Bauerlaan 8, 2111AT Aerdenhout voor Kap kastanje en een den</meta:user-defined>
    <dc:language>nl</dc:language>
    <meta:user-defined meta:name="OVERHEIDop.locatietype/OVERHEIDop.gebiedsmarkering">Vlak</meta:user-defined>
    <meta:user-defined meta:name="DC.title">Aanvraag omgevingsvergunning kap  Marius Bauerlaan 8 Aerdenhout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979</meta:user-defined>
    <meta:user-defined meta:name="OVERHEIDop.GmbID/DC.identifier">gmb-2026-83979</meta:user-defined>
    <meta:user-defined meta:name="OVERHEIDop.versieInformatie"/>
  </office:meta>
</office:document-meta>
</file>