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zelfstandige naar onzelfstandige woonruimte (kamerverhuur) op de locatie Kromhout 86 te Dordrecht zaaknummer 9003Z-25-4697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omzetten van zelfstandige naar onzelfstandige woonruimte (kamerverhuur) op de locatie Kromhout 86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9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zelfstandige naar onzelfstandige woonruimte (kamerverhuur) op de locatie Kromhout 86 te Dordrecht zaaknummer 9003Z-25-469751</meta:user-defined>
    <meta:user-defined meta:name="DCTERMS.W3CDTF/DCTERMS.available">2026-02-24</meta:user-defined>
    <meta:user-defined meta:name="DCTERMS.W3CDTF/OVERHEIDop.jaargang">2026</meta:user-defined>
    <meta:user-defined meta:name="OVERHEIDop.publicationIssue">83978</meta:user-defined>
    <meta:user-defined meta:name="OVERHEIDop.GmbID/DC.identifier">gmb-2026-83978</meta:user-defined>
    <meta:user-defined meta:name="OVERHEIDop.versieInformatie"/>
  </office:meta>
</office:document-meta>
</file>