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op de locatie Molenpad 1 te Dodewaard zaaknummer ODR260060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brengen van handelsreclame aan de Molenpad 1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januari 2026. De gemeente neemt daarover waarschijnlijk 26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97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7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7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handelsreclame op de locatie Molenpad 1 te Dodewaard zaaknummer ODR2600607</meta:user-defined>
    <meta:user-defined meta:name="DCTERMS.W3CDTF/DCTERMS.available">2026-02-24</meta:user-defined>
    <meta:user-defined meta:name="DCTERMS.W3CDTF/OVERHEIDop.jaargang">2026</meta:user-defined>
    <meta:user-defined meta:name="OVERHEIDop.publicationIssue">83977</meta:user-defined>
    <meta:user-defined meta:name="OVERHEIDop.GmbID/DC.identifier">gmb-2026-83977</meta:user-defined>
    <meta:user-defined meta:name="OVERHEIDop.versieInformatie"/>
  </office:meta>
</office:document-meta>
</file>