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ammen met duikers op de locatie perceel ETD00H000891G0000  zaaknummer ODR260078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dammen met duikers aan de perceel ETD00H000891G0000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januari 2026. De gemeente neemt daarover waarschijnlijk 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7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dammen met duikers op de locatie perceel ETD00H000891G0000  zaaknummer ODR2600786</meta:user-defined>
    <meta:user-defined meta:name="DCTERMS.W3CDTF/DCTERMS.available">2026-02-24</meta:user-defined>
    <meta:user-defined meta:name="DCTERMS.W3CDTF/OVERHEIDop.jaargang">2026</meta:user-defined>
    <meta:user-defined meta:name="OVERHEIDop.publicationIssue">83975</meta:user-defined>
    <meta:user-defined meta:name="OVERHEIDop.GmbID/DC.identifier">gmb-2026-83975</meta:user-defined>
    <meta:user-defined meta:name="OVERHEIDop.versieInformatie"/>
  </office:meta>
</office:document-meta>
</file>