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Jubileum Festival op Vemderweg 20, 8161N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Jubileum Festival op de locatie Vemderweg 20, 8161NN Epe.</text:p>
            <text:p text:style-name="common-al">Ontvangstdatum: 17 februari 2026</text:p>
            <text:p text:style-name="common-al">Zaaknummer: 1415665</text:p>
            <text:p text:style-name="common-al">Datum evenement: 6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397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7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587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Jubileum Festival op Vemderweg 20, 8161NN Epe</meta:user-defined>
    <meta:user-defined meta:name="DCTERMS.W3CDTF/DCTERMS.available">2026-05-26</meta:user-defined>
    <meta:user-defined meta:name="DCTERMS.W3CDTF/OVERHEIDop.jaargang">2026</meta:user-defined>
    <meta:user-defined meta:name="OVERHEIDop.publicationIssue">83972</meta:user-defined>
    <meta:user-defined meta:name="OVERHEIDop.GmbID/DC.identifier">gmb-2026-83972</meta:user-defined>
    <meta:user-defined meta:name="OVERHEIDop.versieInformatie"/>
  </office:meta>
</office:document-meta>
</file>