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5afcbb3-de40-402d-a0c0-e16093a116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Weteringstraat 4 opheffen gehandicaptenparkeerplaats kenteken 4- ZFK-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teringstraat 4  met kenteken 4- ZFK-2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teringstraat 4  (parkeervaknummer 121057486101) met kenteken 4- ZFK-2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08867924528302mm"><draw:image xlink:href="Pictures/Afbeelding1ia5afcbb3-de40-402d-a0c0-e16093a11609.png" xlink:type="simple"/></draw:frame></text:p>
            </text:section></draw:text-box></draw:frame>
          </text:p>
            <text:p text:style-name="common-al">Amsterdam, 7 januari 2026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eringstraat 4 opheffen gehandicaptenparkeerplaats kenteken 4- ZFK-25 - Weteringstraat 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eringstraat 4 opheffen gehandicaptenparkeerplaats kenteken 4- ZFK-2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Weteringstraat 4 opheffen gehandicaptenparkeerplaats kenteken 4- ZFK-25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97</meta:user-defined>
    <meta:user-defined meta:name="OVERHEIDop.GmbID/DC.identifier">gmb-2026-8397</meta:user-defined>
    <meta:user-defined meta:name="OVERHEIDop.versieInformatie"/>
  </office:meta>
</office:document-meta>
</file>