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- 15 augustus 2026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897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897/1e579694-f585-4a97-97c9-4ac0b3a48706.pdf" xlink:type="simple">https://besluitenapv.nijmegen.nl/ZD2600019897/1e579694-f585-4a97-97c9-4ac0b3a4870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96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- 15 augustus 2026 - Plein 1944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68</meta:user-defined>
    <meta:user-defined meta:name="OVERHEIDop.GmbID/DC.identifier">gmb-2026-83968</meta:user-defined>
    <meta:user-defined meta:name="OVERHEIDop.versieInformatie"/>
  </office:meta>
</office:document-meta>
</file>