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Oranjeweg 47, 1241XP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0 februari 2026 een Sloopmelding ontvangen voor de locatie Oranjeweg 47, 1241XP Kortenhoef. De melding is geregistreerd onder zaaknummer Z2026-00000172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83963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96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96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172</meta:user-defined>
    <meta:user-defined meta:name="DCTERMS.abstract">Betreft: Melding op locatie Oranjeweg 47, 1241XP Kortenhoef </meta:user-defined>
    <dc:language>nl</dc:language>
    <meta:user-defined meta:name="OVERHEIDop.locatietype/OVERHEIDop.gebiedsmarkering">Vlak</meta:user-defined>
    <meta:user-defined meta:name="DC.title">Kennisgeving ontvangst melding, Oranjeweg 47, 1241XP Kortenhoef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963</meta:user-defined>
    <meta:user-defined meta:name="OVERHEIDop.GmbID/DC.identifier">gmb-2026-83963</meta:user-defined>
    <meta:user-defined meta:name="OVERHEIDop.versieInformatie"/>
  </office:meta>
</office:document-meta>
</file>