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Vlees en Co Eindhoven B.V., Wilhelminaplein 3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1576 </text:p>
            <text:p text:style-name="common-al"> Omschrijving: horecabedrijf Vlees en Co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3 5611HE Eindhoven</text:p>
              </text:list-item>
            </text:list>
            <text:p text:style-name="common-al"> Datum ontvangst: 20-02-2026 11:4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96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6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576</meta:user-defined>
    <meta:user-defined meta:name="DCTERMS.abstract">horecabedrijf Vlees en Co Eindhoven B.V.</meta:user-defined>
    <dc:language>nl</dc:language>
    <meta:user-defined meta:name="OVERHEIDop.locatietype/OVERHEIDop.gebiedsmarkering">Punt</meta:user-defined>
    <meta:user-defined meta:name="DC.title">Ingekomen aanvraag: horecabedrijf Vlees en Co Eindhoven B.V., Wilhelminaplein 3 5611HE Eindhov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60</meta:user-defined>
    <meta:user-defined meta:name="OVERHEIDop.GmbID/DC.identifier">gmb-2026-83960</meta:user-defined>
    <meta:user-defined meta:name="OVERHEIDop.versieInformatie"/>
  </office:meta>
</office:document-meta>
</file>