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- 16 mei 2026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852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852/c6836e7d-16f8-42f4-9323-4c8a6aafb03a.pdf" xlink:type="simple">https://besluitenapv.nijmegen.nl/ZD2600019852/c6836e7d-16f8-42f4-9323-4c8a6aafb03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9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- 16 mei 2026 - Plein 1944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56</meta:user-defined>
    <meta:user-defined meta:name="OVERHEIDop.GmbID/DC.identifier">gmb-2026-83956</meta:user-defined>
    <meta:user-defined meta:name="OVERHEIDop.versieInformatie"/>
  </office:meta>
</office:document-meta>
</file>