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oerbeek 10a te 't Veld (Opslaan dierlijke meststoff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20 januari 2026 een aanvraag voor een omgevingsvergunning ontvangen. Het gaat over opslaan van dierlijke meststoffen gelegen aan Moerbeek 10a te 't Veld. De aanvraag is geregistreerd onder het kenmerk OMG-074710/Z26-0812995. </text:p>
            <text:p text:style-name="common-al">De aanvraag gaat over de activiteit ‘Opslaan dierlijke meststoffengereguleerd in het omgevingsplan’.</text:p>
            <text:p text:style-name="common-al">
            <text:span text:style-name="nadrukvet">Procedure</text:span>
          </text:p>
            <text:p text:style-name="common-al">De aanvraag zal worden behandeld volgens de reguliere procedure. Nadat de aanvraag is beoordeeld neemt de OD NHN namens gemeente Hollands Kroon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710/Z26-081299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95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5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5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710/Z26-0812995</meta:user-defined>
    <dc:language>nl</dc:language>
    <meta:user-defined meta:name="OVERHEIDop.locatietype/OVERHEIDop.gebiedsmarkering">Adres</meta:user-defined>
    <meta:user-defined meta:name="DC.title">Ontvangst aanvraag omgevingsvergunning Moerbeek 10a te 't Veld (Opslaan dierlijke meststoffen)</meta:user-defined>
    <meta:user-defined meta:name="DCTERMS.W3CDTF/DCTERMS.available">2026-02-24</meta:user-defined>
    <meta:user-defined meta:name="DCTERMS.W3CDTF/OVERHEIDop.jaargang">2026</meta:user-defined>
    <meta:user-defined meta:name="OVERHEIDop.publicationIssue">83953</meta:user-defined>
    <meta:user-defined meta:name="OVERHEIDop.GmbID/DC.identifier">gmb-2026-83953</meta:user-defined>
    <meta:user-defined meta:name="OVERHEIDop.versieInformatie"/>
  </office:meta>
</office:document-meta>
</file>