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locatie Ringbaan-Noord 199 te Tilburg, AA0855048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Tilburg</text:p>
            <text:p text:style-name="common-al">
            <text:span text:style-name="nadrukvet">Kennisgeving Wet bodembescherming (Wbb)</text:span>
          </text:p>
            <text:p text:style-name="common-al">Beschikking saneringsverslag voor de locatie Ringbaan-Noord 199 te Tilburg, AA085504863.</text:p>
            <text:p text:style-name="common-al">20 februari 2026, Tilburg</text:p>
            <text:p text:style-name="common-al">De Omgevingsdienst Midden- en West-Brabant heeft op 13 juni 2025 van Aveco de Bondt uit Holten een saneringsverslag ontvangen voor de uitgevoerde bodemsanering op de locatie Ringbaan-Noord 199 te Tilburg, AA085504863.</text:p>
            <text:p text:style-name="common-al">Het college heeft de Omgevingsdienst Midden- en West-Brabant gemandateerd voor het afhandelen van deze procedure.In de beschikking besluit het college het volgende:</text:p>
            <text:p text:style-name="common-al">- ingestemd wordt met de uitgevoerde deelsanering.</text:p>
            <text:p text:style-name="common-al">- gebruiksbeperkingen zijn op de locatie van toepassing.</text:p>
            <text:p text:style-name="common-al">U kunt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5-00015919 gekoppeld. U dient bij correspondentie dit kenmerk te vermelden in de onderwerpregel.</text:p>
            <text:p text:style-name="common-al">Het bezwaarschrift moet zijn ondertekend en moet tenminste bevatten</text:p>
            <text:p text:style-name="common-al">- naam en adres van de indiener;-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Deze kunt u richten aan: Voorzieningenrechter van de Afdeling bestuursrechtspraak van de Raad van StatePostbus 20019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9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5919</meta:user-defined>
    <meta:user-defined meta:name="DCTERMS.abstract">Betreft: besluit op locatie locatie Ringbaan-Noord 199 te Tilburg, AA085504863</meta:user-defined>
    <dc:language>nl</dc:language>
    <meta:user-defined meta:name="OVERHEIDop.locatietype/OVERHEIDop.gebiedsmarkering">Punt</meta:user-defined>
    <meta:user-defined meta:name="DC.title">Wet bodembescherming (Wbb) beschikking saneringsverslag locatie Ringbaan-Noord 199 te Tilburg, AA085504863</meta:user-defined>
    <meta:user-defined meta:name="OVERHEIDop.datumEindeReactietermijn">2026-04-07</meta:user-defined>
    <meta:user-defined meta:name="OVERHEIDop.terinzageleggingBG">https://jeleefomgeving.nl/inzien/852256450/e80df91a-fff4-4bae-9597-3e6456a83b52</meta:user-defined>
    <meta:user-defined meta:name="DCTERMS.W3CDTF/DCTERMS.available">2026-02-24</meta:user-defined>
    <meta:user-defined meta:name="DCTERMS.W3CDTF/OVERHEIDop.jaargang">2026</meta:user-defined>
    <meta:user-defined meta:name="OVERHEIDop.publicationIssue">83948</meta:user-defined>
    <meta:user-defined meta:name="OVERHEIDop.GmbID/DC.identifier">gmb-2026-83948</meta:user-defined>
    <meta:user-defined meta:name="OVERHEIDop.versieInformatie"/>
  </office:meta>
</office:document-meta>
</file>